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officeooo:rsid="001b3637" officeooo:paragraph-rsid="001b3637" style:font-weight-asian="bold" style:font-weight-complex="bold"/>
    </style:style>
    <style:style style:name="P2" style:family="paragraph" style:parent-style-name="Header">
      <style:text-properties officeooo:rsid="001b3637" officeooo:paragraph-rsid="001b3637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color="#000000" style:font-name="Verdana" fo:language="es" fo:country="SV" fo:font-weight="bold" officeooo:paragraph-rsid="001fda9e" style:font-name-asian="SimSun1" style:font-weight-asian="bold" style:font-name-complex="Verdana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Verdana" fo:font-size="11pt" fo:language="es" fo:country="SV" fo:font-weight="bold" officeooo:paragraph-rsid="001fda9e" style:font-name-asian="SimSun1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Verdana" fo:font-size="11pt" officeooo:paragraph-rsid="001fda9e" style:font-size-asian="11pt" style:font-name-complex="Verdana" style:font-size-complex="11pt"/>
    </style:style>
    <style:style style:name="P8" style:family="paragraph" style:parent-style-name="Standard_20__28_user_29_">
      <style:text-properties style:font-name="Verdana" fo:font-weight="bold" officeooo:paragraph-rsid="001fda9e" style:font-weight-asian="bold" style:font-name-complex="Verdana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weight="bold" officeooo:paragraph-rsid="001fda9e" style:font-name-asian="Verdana" style:font-weight-asian="bold" style:font-name-complex="Verdana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officeooo:paragraph-rsid="001fda9e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Verdana" fo:font-size="11pt" fo:font-weight="bold" officeooo:paragraph-rsid="001fda9e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1fda9e" style:font-size-asian="11pt" style:font-name-complex="Verdana" style:font-size-complex="11pt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20bf9c" style:font-size-asian="11pt" style:font-name-complex="Verdana" style:font-size-complex="11pt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officeooo:paragraph-rsid="001fda9e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officeooo:paragraph-rsid="0020bf9c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/>
      <style:text-properties style:font-name="Verdana" fo:font-size="11pt" officeooo:paragraph-rsid="001fda9e" style:font-size-asian="11pt" style:font-name-complex="Verdana" style:font-size-complex="11pt" fo:hyphenate="false" fo:hyphenation-remain-char-count="2" fo:hyphenation-push-char-count="2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/>
      <style:text-properties officeooo:paragraph-rsid="001fda9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snap-to-layout-grid="false"/>
      <style:text-properties fo:font-variant="normal" fo:text-transform="none" fo:color="#222222" style:font-name="Verdana" fo:font-size="11pt" fo:letter-spacing="normal" fo:font-style="normal" fo:font-weight="bold" officeooo:paragraph-rsid="0020bf9c" style:font-name-asian="SimSun1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1fda9e" style:font-size-asian="11pt" style:font-name-complex="Verdana" style:font-size-complex="11pt" fo:hyphenate="false" fo:hyphenation-remain-char-count="2" fo:hyphenation-push-char-count="2"/>
    </style:style>
    <style:style style:name="P20" style:family="paragraph" style:parent-style-name="Standard_20__28_user_29_">
      <style:paragraph-properties fo:text-align="justify" style:justify-single-word="false"/>
      <style:text-properties style:font-name="Verdana" fo:font-weight="bold" officeooo:paragraph-rsid="001fda9e" style:font-weight-asian="bold" style:font-name-complex="Verdana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language="es" fo:country="SV" fo:font-weight="bold" style:font-name-asian="SimSun1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7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8"/>
      <text:p text:style-name="P10"><text:span text:style-name="T2">La Comisión de Derechos y Garantías</text:span><text:span text:style-name="T3"> ha considerado el Proyecto de Ley Nº </text:span><text:span text:style-name="T4">38613 CD -</text:span><text:span text:style-name="T3"> </text:span><text:span text:style-name="T4">IP</text:span><text:span text:style-name="T3">, de la diputada Agustina DONNET y del diputado Rubén GIUSTINIANI, por el cual se tiene por objeto incrementar la presencia de mujeres en los equipos de trabajo de Radio y Televisión Santafesina Sociedad del Estado, especialmente en los cargos de conducción y toma de decisión, garantizando integraciones paritarias entre mujeres y varones y contenidos con perspectiva de género; y, por las razones expuestas en los fundamentos y las que podrá dar el miembro informante, esta Comisión aconseja la a probación del siguiente texto con modificaciones :</text:span></text:p>
      <text:p text:style-name="P7"/>
      <text:p text:style-name="P9">LA LEGISLATURA DE LA PROVINCIA DE SANTA FE</text:p>
      <text:p text:style-name="P9">SANCIONA CON FUERZA DE</text:p>
      <text:p text:style-name="P9">LEY:</text:p>
      <text:p text:style-name="P9"/>
      <text:p text:style-name="P9"/>
      <text:p text:style-name="P4">PARIDAD EN RADIO Y TELEVISION SANTAFESINA SOCIEDAD DEL ESTADO </text:p>
      <text:p text:style-name="P5"/>
      <text:p text:style-name="P14"><text:span text:style-name="T5">ARTÍCULO 1 </text:span><text:span text:style-name="T4">- </text:span><text:span text:style-name="T3">La presente ley tiene como objetivo incrementar la presencia de mujeres en Radio y Televisión Santafesina Sociedad del Estado, como así también garantizar la producción y difusión de contenidos con perspectiva de género. </text:span></text:p>
      <text:p text:style-name="P16">A tal fin se implementarán integraciones paritarias entre mujeres y varones en todos los puestos de conducción y decisión que integren el sistema RTS (creado por ley 13.394). </text:p>
      <text:p text:style-name="P12"/>
      <text:p text:style-name="P14"><text:span text:style-name="T4">ARTÍCULO 2</text:span><text:span text:style-name="T3"> - </text:span><text:span text:style-name="T6">Establézcase que todos los concursos o convocatorias realizadas desde el Ministerio de Innovación y Cultura, o el organismo que en su futuro lo reemplace, u otra repartición del Estado Provincial donde se ofrezca financiamiento para el desarrollo, capacitación o promoción de </text:span><text:soft-page-break/><text:span text:style-name="T6">realizaciones audiovisuales deberá contemplar la paridad entre varones y mujeres en la conformación de los jurados</text:span><text:span text:style-name="T3">.</text:span></text:p>
      <text:p text:style-name="P12"/>
      <text:p text:style-name="P14"><text:span text:style-name="T4">ARTÍCULO 3</text:span><text:span text:style-name="T3"> - Modifíquese el inciso a del artículo 7 de la ley 13.394, el que quedará redactado de la siguiente manera: </text:span></text:p>
      <text:p text:style-name="P12">“Artículo 7.- (…)</text:p>
      <text:p text:style-name="P12">a) Incluir en su programación contenidos educativos, culturales y científicos que promuevan y fortalezcan la capacitación y la formación de toda la sociedad. </text:p>
      <text:p text:style-name="P16">La producción de todos los contenidos producidos deberá ser abordado integralmente desde las perspectivas de género y de diversidad sexual;” </text:p>
      <text:p text:style-name="P12"/>
      <text:p text:style-name="P14"><text:span text:style-name="T4">ARTÍCULO 4 - </text:span><text:span text:style-name="T3">Modifíquese el artículo 9 de la ley 13.394, el que quedará redactado de la siguiente manera: </text:span></text:p>
      <text:p text:style-name="P12">“Artículo 9.- RADIO Y TELEVISIÓN SANTAFESINA SOCIEDAD DEL ESTADO estará conducida por un Directorio compuesto por siete (7) directores/as, uno/a de los cuales ejercerá la Presidencia. Deberán ser personas de la más alta calificación profesional en materia de comunicación y poseer una democrática y reconocida trayectoria. </text:p>
      <text:p text:style-name="P17"><text:span text:style-name="T3">La conformación del Directorio deberá garantizar la paridad de género en su integración y el debido pluralismo en el funcionamiento de la emisora.”</text:span><text:span text:style-name="T7"> </text:span></text:p>
      <text:p text:style-name="P11"/>
      <text:p text:style-name="P14"><text:span text:style-name="T4">ARTÍCULO 5 -</text:span><text:span text:style-name="T3"> Modifíquese el artículo 11 de la ley 13.394, el que quedará redactado como sigue:</text:span></text:p>
      <text:p text:style-name="P14"><text:span text:style-name="T3">“Artículo 11.- Dos de los directores/as serán propuestos por el Poder Ejecutivo Provincial, uno de los/as cuales ejercerá la presidencia del Directorio. Dos de los/las directores/as restantes serán representantes de la Cámara de Senadores de la provincia de Santa Fe, elevados por esa </text:span><text:soft-page-break/><text:span text:style-name="T3">Cámara. Dos directores/as serán representantes de la Cámara de Diputados de la provincia de Santa Fe, elevados por esa Cámara. Todas las duplas propuestas deberán integrarse en forma paritaria, por un varón y una mujer. Un/a director/a será representante de los trabajadores de RADIO Y TELEVISIÓN SANTAFESINA SOCIEDAD DEL ESTADO elegido en forma directa y democrática por éstos. En todos los casos de los/las integrantes que representan a la Cámara de Senadores y a la Cámara de Diputados de la provincia de Santa Fe, deberán corresponder uno para la mayoría y otra para la primera minoría.” </text:span></text:p>
      <text:p text:style-name="P11"/>
      <text:p text:style-name="P14"><text:span text:style-name="T4">ARTÍCULO 6 - </text:span><text:span text:style-name="T3">Modifíquese el artículo 15 de la ley 13394, el que quedará redactado como sigue:</text:span></text:p>
      <text:p text:style-name="P12">“Artículo 15.- En caso de ser necesario el reemplazo de algún miembro que conforma el Directorio, éste será reemplazado del mismo modo que fuese designado, y por el tiempo que reste para terminar el mandato del/la director/a saliente, debiendo garantizarse la integración paritaria dispuesta en el artículo 9.”</text:p>
      <text:p text:style-name="P11"/>
      <text:p text:style-name="P14"><text:span text:style-name="T4">ARTÍCULO 7 - </text:span><text:span text:style-name="T3">Modifíquese el inciso h del artículo 16 de la ley 13.394, el que quedará redactado de la siguiente manera:</text:span></text:p>
      <text:p text:style-name="P12">“Artículo 16.- (…)</text:p>
      <text:p text:style-name="P12">h) Organizar la realización de convocatorias a realizadores independientes y aplicar el sistema de concursos para su definición, determinando la selección y designación de los jurados/as, los cuales deberán tener paridad de varones y mujeres en su composición. En caso de ser impares el último podrá ser indistintamente varón o mujer;”.</text:p>
      <text:p text:style-name="P12"/>
      <text:p text:style-name="P12"/>
      <text:p text:style-name="P12"/>
      <text:p text:style-name="P12"/>
      <text:p text:style-name="P14"><text:soft-page-break/><text:span text:style-name="T4">ARTÍCULO 8 -</text:span><text:span text:style-name="T3"> Modifíquese el artículo 26 de la ley 13.394, el que quedará redactado como sigue:</text:span></text:p>
      <text:p text:style-name="P12">“Artículo 26.- Créase la Comisión Bicameral de seguimiento DE RADIO Y TELEVISIÓN SANTAFESINA SOCIEDAD DEL ESTADO, compuesta por cinco diputado/as y cinco senadores/as, respetando la composición de ambas Cámaras en su integración y garantizando la paridad de varones y mujeres en su composición.”</text:p>
      <text:p text:style-name="P11"/>
      <text:p text:style-name="P14"><text:span text:style-name="T4">ARTÍCULO 9 -</text:span><text:span text:style-name="T3"> Modifíquese el artículo 28 de la ley 13.394, el que quedará redactado de la siguiente forma:</text:span></text:p>
      <text:p text:style-name="P12">“Artículo 28.- Créase el Consejo Consultivo de Medios de Comunicación Audiovisuales Públicos Santafesinos en la órbita de RADIO Y TELEVISIÓN SANTAFESINA SOCIEDAD DEL ESTADO, el que estará coordinado por un/a Secretario/a Técnico/a designado por el Poder Ejecutivo Provincial a propuesta del Consejo Consultivo. El Consejo Consultivo deberá contemplar en su integración a representantes de por lo menos las siguientes instituciones o sectores y respetar la paridad entre varones y mujeres en su integración:</text:p>
      <text:p text:style-name="P12">a) Universidades Públicas con sede en la Provincia, que tengan Facultades o Carreras de Ciencias en la Comunicación, Periodismo, Cine o Artes Audiovisuales, Institutos Superiores dependientes del Ministerio de Educación de la Provincia en que se cursen esas carreras y/o institutos Superiores dependientes del Ministerio de Educación de la Provincia adscriptos al Instituto Superior de Enseñanza Radiofónica (ISER);</text:p>
      <text:p text:style-name="P12">b) Radios comunitarias de la provincia de Santa Fe;</text:p>
      <text:p text:style-name="P12">c) Escuelas Provinciales de Cine dependientes del Ministerio de Innovación y Cultura de la provincia de Santa Fe;</text:p>
      <text:p text:style-name="P12">d) Escuelas de Periodismo, Locución, Teatro y/o afines a los medios de comunicación dependientes del Ministerio de Educación de la provincia de Santa Fe;</text:p>
      <text:p text:style-name="P12"><text:soft-page-break/>e) Asociaciones sindicales representantes de los trabajadores de medios audiovisuales, debida y reglamentariamente reconocidas:</text:p>
      <text:p text:style-name="P12">f) Ministerios de Educación e lnnovación y Cultura como así también de la Secretaría de Comunicación Social del Ministerio de Gobierno y Reforma del Estado;</text:p>
      <text:p text:style-name="P12">g) de los Pueblos Originarios de la provincia de Santa Fe que participen del Instituto Provincial de Aborígenes Santafesinos (IPAS);</text:p>
      <text:p text:style-name="P12">h) de los sectores privados de la comunicación audiovisual, tanto en lo referido a difusores de contenidos como a productores de contenidos.”</text:p>
      <text:p text:style-name="P11"/>
      <text:p text:style-name="P14"><text:span text:style-name="T4">ARTÍCULO 10 - </text:span><text:span text:style-name="T3">Incorpórense los incisos x e y al artículo 16 de la ley 13.394, los que quedarán redactados de la siguiente manera:</text:span></text:p>
      <text:p text:style-name="P12">“Artículo 16.- (…)</text:p>
      <text:p text:style-name="P12">x) Elaborar un Manual de Estilo con perspectiva de género y diversidad sexual que incorpore lineamientos para establecer una comunicación audiovisual inclusiva de las mujeres y de las diversidades sexuales y no discriminatoria;</text:p>
      <text:p text:style-name="P13">y) Diseñar y ejecutar medidas de acción positiva destinadas a promover la incorporación de mujeres y personas del colectivo LGBTIQ+ en puestos del sistema de RADIO Y TELEVISIÓN SANTAFESINA SOCIEDAD DEL ESTADO y garantizar que ello sea en condiciones equitativas. </text:p>
      <text:p text:style-name="P15"><text:span text:style-name="T4">ARTÍCULO 11 - </text:span><text:span text:style-name="T3">Comuníquese al Poder Ejecutivo.</text:span><text:span text:style-name="T4"> </text:span></text:p>
      <text:p text:style-name="P18">SALA DE LA COMISIÓN DE ZOOM, 28 de octubre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ULO" style:family="paragraph" style:parent-style-name="Standard">
      <style:paragraph-properties fo:text-align="center" style:justify-single-word="false" fo:orphans="0" fo:widows="0"/>
      <style:text-properties fo:text-transform="uppercase" fo:color="#000000" style:font-name="Arial" fo:font-family="Arial" style:font-family-generic="swiss" style:font-pitch="variable" fo:font-size="8pt" fo:language="es" fo:country="AR" style:font-size-asian="8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officeooo:rsid="001b3637" officeooo:paragraph-rsid="001b3637" style:font-weight-asian="bold" style:font-weight-complex="bold"/>
    </style:style>
    <style:style style:name="MP2" style:family="paragraph" style:parent-style-name="Header">
      <style:text-properties officeooo:rsid="001b3637" officeooo:paragraph-rsid="001b3637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Header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>2020- AÑO DEL BICENT<text:span text:style-name="MT1">E</text:span>NARIO DEL PASO A LA INMORTALIDAD</text:p>
        <text:p text:style-name="MP3">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9T11:27:41.523242295</dc:date>
    <meta:editing-cycles>59</meta:editing-cycles>
    <meta:editing-duration>PT1H50M14S</meta:editing-duration>
    <meta:generator>LibreOffice/6.0.7.3$Linux_X86_64 LibreOffice_project/00m0$Build-3</meta:generator>
    <meta:document-statistic meta:table-count="0" meta:image-count="1" meta:object-count="0" meta:page-count="5" meta:paragraph-count="44" meta:word-count="1189" meta:character-count="7637" meta:non-whitespace-character-count="6477"/>
  </office:meta>
</office:document-meta>
</file>